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9000002BBEBE69371.png" manifest:media-type="image/png"/>
  <manifest:file-entry manifest:full-path="Pictures/10000000000001CE0000029D32079DDC.png" manifest:media-type="image/png"/>
  <manifest:file-entry manifest:full-path="Pictures/100000000000014F0000024CF57FB02B.png" manifest:media-type="image/png"/>
  <manifest:file-entry manifest:full-path="Pictures/10000000000001FF00000227055F6441.png" manifest:media-type="image/png"/>
  <manifest:file-entry manifest:full-path="Pictures/10000000000003E60000038BD1BEBE21.png" manifest:media-type="image/png"/>
  <manifest:file-entry manifest:full-path="Pictures/10000000000001DE0000022F396B15AB.png" manifest:media-type="image/png"/>
  <manifest:file-entry manifest:full-path="Pictures/10000000000001F60000023324A306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none"/>
      <style:paragraph-properties fo:text-align="left"/>
      <style:text-properties fo:font-size="18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break-before="pag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.021cm" fo:margin-top="0.011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018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1" draw:name="Image 3" draw:style-name="gr1" draw:text-style-name="P2" svg:width="13.283cm" svg:height="14.897cm" draw:transform="rotate (1.5707963267949) translate (-2.43240277777778cm 10.874375cm)"><draw:image xlink:href="Pictures/10000000000001F60000023324A3065E.png" xlink:type="simple" xlink:show="embed" xlink:actuate="onLoad" draw:mime-type="image/png"><text:p/></draw:image></draw:frame></text:p>
      <text:p text:style-name="P1"><draw:frame text:anchor-type="char" draw:z-index="3" draw:name="Image 5" draw:style-name="gr1" draw:text-style-name="P2" svg:width="12.648cm" svg:height="14.791cm" draw:transform="rotate (1.5707963267949) translate (3.46780555555556cm 25.0401666666667cm)"><draw:image xlink:href="Pictures/10000000000001DE0000022F396B15AB.png" xlink:type="simple" xlink:show="embed" xlink:actuate="onLoad" draw:mime-type="image/png"><text:p/></draw:image></draw:frame></text:p>
      <text:p text:style-name="P3"><draw:frame text:anchor-type="char" draw:z-index="2" draw:name="Image 4" draw:style-name="gr2" draw:text-style-name="P2" svg:width="16.003cm" svg:height="14.542cm" draw:transform="rotate (1.5707963267949) translate (-2.22073611111111cm 13.6472083333333cm)"><draw:image xlink:href="Pictures/10000000000003E60000038BD1BEBE21.png" xlink:type="simple" xlink:show="embed" xlink:actuate="onLoad" draw:mime-type="image/png"><text:p/></draw:image></draw:frame></text:p>
      <text:p text:style-name="P1"/>
      <text:p text:style-name="P3"><draw:frame text:anchor-type="char" draw:z-index="5" draw:name="Image 7" draw:style-name="gr3" draw:text-style-name="P2" svg:width="13.521cm" svg:height="14.579cm" draw:transform="rotate (1.5707963267949) translate (-2.47297222222222cm 11.0190138888889cm)"><draw:image xlink:href="Pictures/10000000000001FF00000227055F6441.png" xlink:type="simple" xlink:show="embed" xlink:actuate="onLoad" draw:mime-type="image/png"><text:p/></draw:image></draw:frame></text:p>
      <text:p text:style-name="P1"><text:bookmark-start text:name="_GoBack"/><draw:frame text:anchor-type="char" draw:z-index="6" draw:name="Image 8" draw:style-name="gr4" draw:text-style-name="P2" svg:width="8.864cm" svg:height="15.558cm" draw:transform="rotate (1.5707963267949) translate (2.91041666666667cm 20.7697916666667cm)"><draw:image xlink:href="Pictures/100000000000014F0000024CF57FB02B.png" xlink:type="simple" xlink:show="embed" xlink:actuate="onLoad" draw:mime-type="image/png"><text:p/></draw:image></draw:frame><text:bookmark-end text:name="_GoBack"/></text:p>
      <text:p text:style-name="P3"><draw:frame text:anchor-type="char" draw:z-index="4" draw:name="Image 6" draw:style-name="gr5" draw:text-style-name="P2" svg:width="11.734cm" svg:height="16.992cm" draw:transform="rotate (1.5707963267949) translate (0.636763888888889cm 27.0933333333333cm)"><draw:image xlink:href="Pictures/10000000000001CE0000029D32079DDC.png" xlink:type="simple" xlink:show="embed" xlink:actuate="onLoad" draw:mime-type="image/png"><text:p/></draw:image></draw:frame><draw:frame draw:style-name="fr1" draw:name="Image 2" text:anchor-type="char" svg:x="-2.023cm" svg:y="-2.076cm" svg:width="11.887cm" svg:height="17.568cm" draw:z-index="0"><draw:image xlink:href="Pictures/10000000000001D9000002BBEBE693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in</meta:initial-creator>
    <meta:editing-cycles>2</meta:editing-cycles>
    <meta:creation-date>2026-02-05T19:41:00</meta:creation-date>
    <dc:date>2026-02-17T11:57:47.270662176</dc:date>
    <meta:editing-duration>PT9M48S</meta:editing-duration>
    <meta:generator>LibreOffice/26.2.0.3$Linux_X86_64 LibreOffice_project/afbbd0df0edb6d40b450b0337ac646b0913a760c</meta:generator>
    <meta:document-statistic meta:table-count="0" meta:image-count="1" meta:object-count="0" meta:page-count="4" meta:paragraph-count="0" meta:word-count="0" meta:character-count="0" meta:non-whitespace-character-count="0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